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f2f89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f2f89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text-properties officeooo:paragraph-rsid="001ed84a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e24a9" officeooo:paragraph-rsid="001f2f89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84e30" officeooo:paragraph-rsid="00284e3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a0985" style:font-size-asian="11pt" style:font-name-complex="Verdana" style:font-size-complex="11pt"/>
    </style:style>
    <style:style style:name="T5" style:family="text">
      <style:text-properties style:font-name="Verdana" fo:font-size="11pt" officeooo:rsid="001cd063" style:font-size-asian="11pt" style:font-name-complex="Verdana" style:font-size-complex="11pt"/>
    </style:style>
    <style:style style:name="T6" style:family="text">
      <style:text-properties style:font-name="Verdana" fo:font-size="11pt" officeooo:rsid="00218d30" style:font-size-asian="11pt" style:font-name-complex="Verdana" style:font-size-complex="11pt"/>
    </style:style>
    <style:style style:name="T7" style:family="text">
      <style:text-properties style:font-name="Verdana" fo:font-size="11pt" officeooo:rsid="00233452" style:font-size-asian="11pt" style:font-name-complex="Verdana" style:font-size-complex="11pt"/>
    </style:style>
    <style:style style:name="T8" style:family="text">
      <style:text-properties style:font-name="Verdana" fo:font-size="11pt" officeooo:rsid="0025eb78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1ed84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ed84a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18d3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09b49" style:font-weight-asian="normal" style:font-weight-complex="normal"/>
    </style:style>
    <style:style style:name="T20" style:family="text">
      <style:text-properties officeooo:rsid="000f2f93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fo:font-weight="normal" officeooo:rsid="001dfce2" style:font-weight-asian="normal" style:font-weight-complex="normal"/>
    </style:style>
    <style:style style:name="T23" style:family="text">
      <style:text-properties fo:font-weight="normal" officeooo:rsid="00209b49" style:font-weight-asian="normal" style:font-weight-complex="normal"/>
    </style:style>
    <style:style style:name="T24" style:family="text">
      <style:text-properties fo:font-weight="normal" officeooo:rsid="0023311c" style:font-weight-asian="normal" style:font-weight-complex="normal"/>
    </style:style>
    <style:style style:name="T25" style:family="text">
      <style:text-properties fo:font-weight="normal" officeooo:rsid="0027556e" style:font-weight-asian="normal" style:font-weight-complex="normal"/>
    </style:style>
    <style:style style:name="T26" style:family="text">
      <style:text-properties officeooo:rsid="001e6122"/>
    </style:style>
    <style:style style:name="T27" style:family="text">
      <style:text-properties officeooo:rsid="001f2f89"/>
    </style:style>
    <style:style style:name="T28" style:family="text">
      <style:text-properties officeooo:rsid="0023311c"/>
    </style:style>
    <style:style style:name="T29" style:family="text">
      <style:text-properties officeooo:rsid="0027556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6">Diputadas y </text:span>Diputados de Santa Fe:</text:p>
      <text:p text:style-name="P7"><text:span text:style-name="T3">La Comisión de Transporte ha considerado el Proyecto de Comunicación </text:span><text:span text:style-name="T10">Nº</text:span><text:span text:style-name="T5"> </text:span><text:span text:style-name="T9">3</text:span><text:span text:style-name="T11">6196-CD-FP-PDP</text:span><text:span text:style-name="T12">, de</text:span><text:span text:style-name="T14">l Diputado </text:span><text:span text:style-name="T16">Gabriel Real</text:span><text:span text:style-name="T14">, por el cual se solicita </text:span><text:span text:style-name="T16">a</text:span><text:span text:style-name="T15"> la Dirección Nacional de Vialidad, </text:span><text:span text:style-name="T17">disponga informar sobre distintos aspectos de la situación actual y responsabilidades pertinentes en términos de la Ruta Nacional 33 en el tramo Rosario - Rufino</text:span><text:span text:style-name="T13">;</text:span><text:span text:style-name="T3"> y, por las razones expuestas en sus fundamentos y las que podrá dar el miembro informante, </text:span><text:span text:style-name="T8">habiendo realizado modificaciones de forma en el texto,</text:span><text:span text:style-name="T3"> esta Comisión aconseja la aprobación del </text:span><text:span text:style-name="T8">mismo</text:span><text:span text:style-name="T7">, </text:span><text:span text:style-name="T6">el que a</text:span><text:span text:style-name="T4"> continuación se transcribe:</text:span></text:p>
      <text:p text:style-name="P3"><text:s/><text:span text:style-name="T20">PROYECTO DE COMUNICACIÓN</text:span><text:span text:style-name="T21"> </text:span></text:p>
      <text:p text:style-name="P5"/>
      <text:p text:style-name="P4"><text:span text:style-name="T21"><text:tab/>La Cámara de Diputados de la Provincia vería con agrado que el Poder Ejecutivo, </text:span><text:span text:style-name="T22">por intermedio</text:span><text:span text:style-name="T21"> del organismo que corresponda, evalúe </text:span><text:span text:style-name="T23">solicitar informe</text:span><text:span text:style-name="T18"> a la Dirección Nacional de Vialidad, </text:span><text:span text:style-name="T19">o al </text:span><text:span text:style-name="T18">organismo dependiente del Ministerio de Transporte de la Nación, encargado de la ejecución, mantenimiento y conservación de las Rutas Nacionales en todo el país, sobre la situación actual y responsabilidades pertinentes en términos de la Ruta Nacional </text:span><text:span text:style-name="T25">N°</text:span><text:span text:style-name="T18"> 33 en el tramo Rosario - Rufino. En ese sentido solicit</text:span><text:span text:style-name="T24">o</text:span><text:span text:style-name="T18"> se informe fehacientemente:</text:span></text:p>
      <text:p text:style-name="P8">1) Cuáles serían las probables fechas de inicio de ejecución de obra de la Autopista 33 y plazo de la misma;</text:p>
      <text:p text:style-name="P8">2) Quienes son los responsables del mantenimiento de la Ruta <text:span text:style-name="T28">Nacional N°</text:span> 33 ante la rescisión de convenios con las concesiones de peaje de Venado Tuerto y Casilda;</text:p>
      <text:p text:style-name="P8">3) <text:span text:style-name="T28">Lugar d</text:span>ónde se instalarán los obradores;</text:p>
      <text:p text:style-name="P8">4) Si la nueva concesionaria, Corredor Panamericano II S.A., ha establecido el Plan de Contingencias y/o Protocolo de Emergencias, Operación y Mantenimiento, tal cual lo solicitado en su momento por los distintos Municipios y Comunas, en el tramo de la Ruta Nacional Nº 33 Corredor F, Ruf<text:span text:style-name="T27">i</text:span>no <text:span text:style-name="T28">en el departamento General López,</text:span> a la <text:span text:style-name="T28">Ruta Nacional Nº </text:span>A012, <text:span text:style-name="T28">en el departamento Rosario.</text:span></text:p>
      <text:p text:style-name="P6"/>
      <text:p text:style-name="P10">Sala de la Comisión, <text:span text:style-name="T29">03 de julio de 2019.</text:span></text:p>
      <text:p text:style-name="P10"/>
      <text:p text:style-name="P11">Firmantes: Eggimann-García-Palo Oliver-Tejeda-Reutem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03T14:47:31.680276475</dc:date>
    <meta:print-date>2019-07-02T12:21:22.961810182</meta:print-date>
    <meta:editing-cycles>68</meta:editing-cycles>
    <meta:editing-duration>PT2H24M1S</meta:editing-duration>
    <meta:generator>LibreOffice/6.1.5.2$Linux_X86_64 LibreOffice_project/10$Build-2</meta:generator>
    <meta:document-statistic meta:table-count="0" meta:image-count="1" meta:object-count="0" meta:page-count="1" meta:paragraph-count="12" meta:word-count="327" meta:character-count="2116" meta:non-whitespace-character-count="1753"/>
  </office:meta>
</office:document-meta>
</file>